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3" text:style-name="WW_CharLFO1LVL3" style:num-format="i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4" text:style-name="WW_CharLFO1LVL4" style:num-format="1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6" text:style-name="WW_CharLFO1LVL6" style:num-format="i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7" text:style-name="WW_CharLFO1LVL7" style:num-format="1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  <text:list-level-style-number text:level="9" text:style-name="WW_CharLFO1LVL9" style:num-format="i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2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2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2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2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2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4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4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4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4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4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5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5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5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5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5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6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6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6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6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6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2%" fo:margin-left="0.0423in" fo:text-indent="0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margin-bottom="0in" fo:line-height="102%" fo:margin-left="0.0423in" fo:text-indent="0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margin-bottom="0in" fo:line-height="102%" fo:margin-left="0.0423in" fo:text-indent="0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margin-bottom="0in" fo:line-height="102%" fo:margin-left="0.0423in" fo:text-indent="0in">
        <style:tab-stops/>
      </style:paragraph-properties>
    </style:style>
    <style:style style:name="P5" style:parent-style-name="Nagłówek1" style:family="paragraph">
      <style:paragraph-properties fo:margin-left="0in" fo:text-indent="0in">
        <style:tab-stops>
          <style:tab-stop style:type="center" style:position="0.293in"/>
          <style:tab-stop style:type="center" style:position="2.0319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7" style:parent-style-name="Normalny" style:family="paragraph">
      <style:paragraph-properties fo:margin-left="0in" fo:text-indent="0in">
        <style:tab-stops/>
      </style:paragraph-properties>
    </style:style>
    <style:style style:name="P8" style:parent-style-name="Normalny" style:family="paragraph">
      <style:paragraph-properties fo:text-align="start" fo:margin-bottom="0in" fo:margin-left="-0.0104in" fo:margin-right="1.218in" fo:text-indent="0.743in">
        <style:tab-stops/>
      </style:paragraph-properties>
    </style:style>
    <style:style style:name="P9" style:parent-style-name="Normalny" style:family="paragraph">
      <style:paragraph-properties fo:margin-right="3.7583in"/>
    </style:style>
    <style:style style:name="P10" style:parent-style-name="Normalny" style:family="paragraph">
      <style:paragraph-properties fo:margin-right="3.7583in"/>
    </style:style>
    <style:style style:name="P11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12" style:parent-style-name="Nagłówek1" style:family="paragraph">
      <style:paragraph-properties fo:margin-left="0in" fo:text-indent="0in">
        <style:tab-stops>
          <style:tab-stop style:type="center" style:position="0.3138in"/>
          <style:tab-stop style:type="center" style:position="1.8652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14" style:parent-style-name="Normalny" style:family="paragraph">
      <style:paragraph-properties fo:margin-left="0.498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ny" style:family="paragraph">
      <style:paragraph-properties fo:margin-left="0.7465in">
        <style:tab-stops/>
      </style:paragraph-properties>
    </style:style>
    <style:style style:name="P18" style:parent-style-name="Normalny" style:family="paragraph">
      <style:paragraph-properties fo:text-align="start" fo:margin-bottom="0in" fo:margin-left="-0.0104in" fo:margin-right="1.218in" fo:text-indent="0.743in">
        <style:tab-stops/>
      </style:paragraph-properties>
    </style:style>
    <style:style style:name="P19" style:parent-style-name="Normalny" style:family="paragraph">
      <style:paragraph-properties fo:text-align="start" fo:margin-bottom="0in" fo:margin-left="-0.0104in" fo:margin-right="1.218in" fo:text-indent="0.743in">
        <style:tab-stops/>
      </style:paragraph-properties>
    </style:style>
    <style:style style:name="P20" style:parent-style-name="Normalny" style:family="paragraph">
      <style:paragraph-properties fo:text-align="start" fo:margin-bottom="0in" fo:margin-left="-0.0104in" fo:margin-right="1.218in" fo:text-indent="0.743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start" fo:margin-bottom="0in" fo:margin-left="-0.0104in" fo:margin-right="1.218in" fo:text-indent="0.743in">
        <style:tab-stops/>
      </style:paragraph-properties>
    </style:style>
    <style:style style:name="P23" style:parent-style-name="Normalny" style:family="paragraph">
      <style:paragraph-properties fo:text-align="start" fo:margin-bottom="0.0013in" fo:line-height="102%" fo:margin-left="0.25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agłówek1" style:family="paragraph">
      <style:paragraph-properties fo:margin-left="0in" fo:text-indent="0in">
        <style:tab-stops>
          <style:tab-stop style:type="center" style:position="0.3354in"/>
          <style:tab-stop style:type="center" style:position="1.5611in"/>
        </style:tab-stops>
      </style:paragraph-properties>
    </style:style>
    <style:style style:name="T2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27" style:parent-style-name="Normalny" style:family="paragraph">
      <style:paragraph-properties fo:text-align="start" fo:margin-bottom="0.0083in" fo:line-height="102%" fo:margin-lef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indent="-0.2333in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Normalny" style:family="paragraph">
      <style:paragraph-properties fo:margin-left="1.0069in" fo:text-indent="-0.2333in">
        <style:tab-stops/>
      </style:paragraph-properties>
    </style:style>
    <style:style style:name="P32" style:parent-style-name="Normalny" style:family="paragraph">
      <style:paragraph-properties fo:text-indent="-0.2333in"/>
    </style:style>
    <style:style style:name="P33" style:parent-style-name="Normalny" style:family="paragraph">
      <style:paragraph-properties fo:text-indent="-0.2333in"/>
    </style:style>
    <style:style style:name="P34" style:parent-style-name="Normalny" style:family="paragraph">
      <style:paragraph-properties fo:text-indent="-0.2333in"/>
    </style:style>
    <style:style style:name="P35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P36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P38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agłówek1" style:family="paragraph">
      <style:paragraph-properties fo:margin-left="0in" fo:text-indent="0in">
        <style:tab-stops>
          <style:tab-stop style:type="center" style:position="0.3437in"/>
          <style:tab-stop style:type="center" style:position="1.725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42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text-indent="-0.1715in"/>
    </style:style>
    <style:style style:name="P45" style:parent-style-name="Normalny" style:family="paragraph">
      <style:paragraph-properties fo:text-indent="-0.1715in"/>
    </style:style>
    <style:style style:name="P46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49" style:parent-style-name="Nagłówek1" style:family="paragraph">
      <style:paragraph-properties fo:margin-left="0in" fo:text-indent="0in">
        <style:tab-stops>
          <style:tab-stop style:type="center" style:position="0.3222in"/>
          <style:tab-stop style:type="center" style:position="1.0597in"/>
        </style:tab-stops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51" style:parent-style-name="Normalny" style:family="paragraph">
      <style:paragraph-properties fo:text-align="start" fo:margin-bottom="0in" fo:line-height="102%" fo:margin-left="0.25in" fo:text-indent="0in">
        <style:tab-stops/>
      </style:paragraph-properties>
      <style:text-properties fo:font-weight="bold" style:font-weight-asian="bold"/>
    </style:style>
    <style:style style:name="P52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P53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54" style:parent-style-name="Normalny" style:family="paragraph">
      <style:paragraph-properties fo:text-align="start" fo:margin-bottom="0in" fo:line-height="103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57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58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1" style:parent-style-name="Normalny" style:family="paragraph">
      <style:paragraph-properties fo:text-align="start" fo:margin-bottom="0in" fo:line-height="102%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start" fo:margin-bottom="0in" fo:line-height="102%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70" style:parent-style-name="Normalny" style:family="paragraph">
      <style:paragraph-properties fo:text-align="start" fo:margin-bottom="0.0013in" fo:line-height="102%" fo:margin-left="0.25in" fo:text-indent="0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text-align="start" fo:margin-bottom="0in" fo:line-height="102%" fo:text-indent="-0.5in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text-align="start" fo:margin-bottom="0.0048in" fo:line-height="102%" fo:margin-left="0.75in" fo:text-indent="0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ny" style:family="paragraph">
      <style:paragraph-properties fo:margin-left="0.0069in">
        <style:tab-stops/>
      </style:paragraph-properties>
    </style:style>
    <style:style style:name="P77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78" style:parent-style-name="Normalny" style:family="paragraph">
      <style:paragraph-properties fo:text-align="start" fo:margin-bottom="0in" fo:line-height="102%" fo:text-indent="-0.5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margin-left="0.0069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85" style:parent-style-name="Nagłówek1" style:family="paragraph">
      <style:paragraph-properties fo:margin-left="0in" fo:text-indent="0in">
        <style:tab-stops>
          <style:tab-stop style:type="center" style:position="0.3861in"/>
          <style:tab-stop style:type="center" style:position="2.1118in"/>
        </style:tab-stops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P87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margin-left="0.0069in">
        <style:tab-stops/>
      </style:paragraph-properties>
    </style:style>
    <style:style style:name="P90" style:parent-style-name="Normalny" style:family="paragraph">
      <style:paragraph-properties fo:margin-left="0.0069in">
        <style:tab-stops/>
      </style:paragraph-properties>
    </style:style>
    <style:style style:name="P91" style:parent-style-name="Normalny" style:family="paragraph">
      <style:paragraph-properties fo:text-indent="-0.3013in"/>
    </style:style>
    <style:style style:name="P92" style:parent-style-name="Normalny" style:family="paragraph">
      <style:paragraph-properties fo:text-indent="-0.3013in"/>
    </style:style>
    <style:style style:name="P93" style:parent-style-name="Normalny" style:family="paragraph">
      <style:paragraph-properties fo:text-indent="-0.3013in"/>
    </style:style>
    <style:style style:name="P94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95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96" style:parent-style-name="Normalny" style:family="paragraph">
      <style:paragraph-properties fo:margin-left="0.0069in">
        <style:tab-stops/>
      </style:paragraph-properties>
    </style:style>
    <style:style style:name="P97" style:parent-style-name="Normalny" style:family="paragraph">
      <style:paragraph-properties fo:margin-right="0.6958in" fo:text-indent="-0.3013in"/>
    </style:style>
    <style:style style:name="P98" style:parent-style-name="Normalny" style:family="paragraph">
      <style:paragraph-properties fo:margin-right="0.6958in" fo:text-indent="-0.3013in"/>
    </style:style>
    <style:style style:name="P99" style:parent-style-name="Normalny" style:family="paragraph">
      <style:paragraph-properties fo:margin-right="0.6958in" fo:text-indent="-0.3013in"/>
    </style:style>
    <style:style style:name="P100" style:parent-style-name="Normalny" style:family="paragraph">
      <style:paragraph-properties fo:text-align="start" fo:margin-bottom="0in" fo:line-height="102%" fo:margin-left="1.5416in" fo:text-indent="0in">
        <style:tab-stops/>
      </style:paragraph-properties>
    </style:style>
    <style:style style:name="P101" style:parent-style-name="Normalny" style:family="paragraph">
      <style:paragraph-properties fo:margin-left="0.0069in">
        <style:tab-stops/>
      </style:paragraph-properties>
    </style:style>
    <style:style style:name="P102" style:parent-style-name="Normalny" style:family="paragraph">
      <style:paragraph-properties fo:text-indent="-0.3013in"/>
    </style:style>
    <style:style style:name="P103" style:parent-style-name="Normalny" style:family="paragraph">
      <style:paragraph-properties fo:text-indent="-0.3013in"/>
    </style:style>
    <style:style style:name="P104" style:parent-style-name="Normalny" style:family="paragraph">
      <style:paragraph-properties fo:text-align="start" fo:margin-bottom="0in" fo:margin-left="1.475in" fo:margin-right="1.218in" fo:text-indent="0.0145in">
        <style:tab-stops/>
      </style:paragraph-properties>
    </style:style>
    <style:style style:name="P105" style:parent-style-name="Normalny" style:family="paragraph">
      <style:paragraph-properties fo:text-align="start" fo:margin-bottom="0in" fo:margin-right="1.218in"/>
    </style:style>
    <style:style style:name="P106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107" style:parent-style-name="Normalny" style:family="paragraph">
      <style:paragraph-properties fo:margin-left="0.7465in">
        <style:tab-stops/>
      </style:paragraph-properties>
    </style:style>
    <style:style style:name="P108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GG-14<text:s/></text:p>
      <text:p text:style-name="P3">WNIOSEK O UDOSTĘPNIANIE MATERIAŁÓW POWIATOWEGO ZASOBU GEODEZYJNEGO I KARTOGRAFICZNEGO</text:p>
      <text:p text:style-name="P4"/>
      <text:h text:style-name="P5" text:outline-level="1"><text:span text:style-name="T6"><text:tab/></text:span>I.<text:s/><text:tab/>MIEJSCE <text:s/>ZAŁATWIENIA <text:s/>SPRAWY<text:s/></text:h>
      <text:p text:style-name="P7"><text:s/><text:tab/><text:tab/>Starostwo Powiatowe w Krośnie<text:s/></text:p>
      <text:p text:style-name="Normalny"><text:s text:c="4"/>Wydział Geodezji<text:s/>i Gospodarki Nieruchomościami <text:s/></text:p>
      <text:p text:style-name="P8"><text:s text:c="4"/>Powiatowy Ośrodek Dokumentacji Geodezyjnej i Kartograficznej <text:s text:c="2"/></text:p>
      <text:p text:style-name="P9"><text:s text:c="4"/>Krosno,ul.Bieszczadzka1<text:s/></text:p>
      <text:p text:style-name="P10"><text:s/>VI piętro, pokój 608 <text:s text:c="2"/></text:p>
      <text:p text:style-name="Normalny"><text:s text:c="12"/>tel. 013 43 757 59<text:s/></text:p>
      <text:p text:style-name="P11"><text:s/></text:p>
      <text:h text:style-name="P12" text:outline-level="1"><text:span text:style-name="T13"><text:tab/></text:span>II.<text:s/><text:tab/>MIEJSCE <text:s/>ZŁOŻENIA SPRAWY<text:s/></text:h>
      <text:p text:style-name="P14"><text:span text:style-name="T15"><text:s text:c="5"/></text:span><text:span text:style-name="T16"><text:s/></text:span>1. Starostwo Powiatowe w<text:s/>Krośnie<text:s/></text:p>
      <text:p text:style-name="P17"><text:s text:c="4"/>Wydział Geodezji i Gospodarki Nieruchomościami <text:s/></text:p>
      <text:p text:style-name="P18"><text:s text:c="4"/>Powiatowy Ośrodek Dokumentacji Geodezyjnej i Kartograficznej <text:s text:c="2"/></text:p>
      <text:p text:style-name="P19"><text:s text:c="4"/>VI piętro, pokój 608</text:p>
      <text:p text:style-name="P20"><text:s/>2. Kancelaria ogólna – parter, pokój 004.<text:span text:style-name="T21"><text:s/></text:span></text:p>
      <text:p text:style-name="P22">3.<text:s/>za pośrednictwem poczty</text:p>
      <text:p text:style-name="P23"><text:span text:style-name="T24"><text:s text:c="14"/></text:span></text:p>
      <text:h text:style-name="P25" text:outline-level="1"><text:span text:style-name="T26"><text:tab/></text:span>III.<text:s/><text:tab/>PODSTAWA PRAWNA<text:s/></text:h>
      <text:p text:style-name="P27"><text:span text:style-name="T28"><text:s/></text:span></text:p>
      <text:list text:style-name="LFO1" text:continue-numbering="true">
        <text:list-item>
          <text:p text:style-name="P29"><text:span text:style-name="T30">Art. <text:s/>24 <text:s/></text:span>ustawy<text:s text:c="3"/>z <text:s/>dnia <text:s/>17 <text:s/>maja <text:s/>1989 r. <text:s text:c="2"/>Prawo geodezyjne <text:s/>i <text:s/>kartograficzne <text:s text:c="19"/>( Dz. U. z 2010 r. Nr 193, poz. 1287 z późn. zm.), <text:s text:c="2"/></text:p>
        </text:list-item>
        <text:list-item>
          <text:p text:style-name="P31">Ustawa z dnia <text:s/>29 sierpnia 1997 r. o ochronie danych osobowych (Dz. U. <text:s/>z 2002r. nr 101, poz. 926).<text:s/></text:p>
        </text:list-item>
        <text:list-item>
          <text:p text:style-name="P32">Rozporządzenia<text:s/>Ministra Administracji i Cyfryzacji z dnia 9 lipca 2014 r. w sprawie <text:s text:c="8"/>udostępniania materiałów państwowego zasobu geodezyjnego i kartograficznego, wydawania licencji oraz wzoru Dokumentu Obliczenia Opłaty (Dz. U. 2014, poz. 917).<text:s/></text:p>
        </text:list-item>
        <text:list-item>
          <text:p text:style-name="P33">Ustawa <text:s/>z <text:s/>dnia<text:s/>16 <text:s/>listopada <text:s/>2006 r. o opłacie skarbowej (Dz. U.2012.1282 z późn. zm.)<text:s/></text:p>
        </text:list-item>
        <text:list-item>
          <text:p text:style-name="P34">Ustawa z dnia 4 marca 2010r. o infrastrukturze informacji przestrzennej (Dz.U. z 2010r. Nr 76, poz. 489 z późn.zm.)</text:p>
        </text:list-item>
      </text:list>
      <text:p text:style-name="P35"><text:s/></text:p>
      <text:p text:style-name="P36"><text:span text:style-name="T37"><text:s/></text:span></text:p>
      <text:p text:style-name="P38"><text:span text:style-name="T39"><text:s/></text:span></text:p>
      <text:h text:style-name="P40" text:outline-level="1"><text:span text:style-name="T41"><text:tab/></text:span>IV.<text:s/><text:tab/>WYMAGANE DOKUMENTY<text:s/></text:h>
      <text:p text:style-name="P42"><text:span text:style-name="T43"><text:s/></text:span></text:p>
      <text:list text:style-name="LFO2" text:continue-numbering="true">
        <text:list-item>
          <text:p text:style-name="P44">Wypełniony wniosek<text:s/><text:s/>(wnioski należy składać na obowiązujących drukach)</text:p>
        </text:list-item>
        <text:list-item>
          <text:p text:style-name="P45">Świadectwo posiadania uprawnień zawodowych – do wglądu (w przypadku złożenia wniosku <text:s/>na materiały przez jednostki wykonawstwa geodezyjnego )</text:p>
        </text:list-item>
      </text:list>
      <text:p text:style-name="P46"><text:span text:style-name="T47"><text:s text:c="4"/></text:span><text:s text:c="12"/></text:p>
      <text:p text:style-name="P48"><text:s/></text:p>
      <text:h text:style-name="P49" text:outline-level="1"><text:span text:style-name="T50"><text:tab/></text:span>V.<text:s/><text:tab/>OPŁATY<text:s/></text:h>
      <text:p text:style-name="P51"><text:s/></text:p>
      <text:p text:style-name="P52">Zgodnie z tabelami nr 1-10 i 12-18 <text:s/>załącznika do ustawy z <text:s/>dnia <text:s/>17 <text:s/>maja <text:s/>1989 r. <text:s text:c="2"/>Prawo geodezyjne <text:s/>i <text:s/>kartograficzne <text:s/>( Dz. U. z 2010 r. Nr 193, poz. 1287 z późn. zm.),<text:s/><text:s text:c="13"/></text:p>
      <text:p text:style-name="P53"/>
      <text:p text:style-name="P54"><text:span text:style-name="T55">Wydanie materiałów zasobu następuje po dokonaniu zapłaty <text:s/></text:span></text:p>
      <text:p text:style-name="P56"><text:s/></text:p>
      <text:p text:style-name="P57"><text:s/></text:p>
      <text:p text:style-name="P58"><text:span text:style-name="T59">Opłaty za udostępnienie materiałów <text:s/>należy wnosić po otrzymaniu Dokumentu Obliczenia Opłaty na konto:</text:span><text:s/></text:p>
      <text:p text:style-name="P60"><text:s/></text:p>
      <text:p text:style-name="P61"><text:span text:style-name="T62">Powiatu Krośnieńskiego<text:s/></text:span><text:span text:style-name="T63"><text:s/></text:span></text:p>
      <text:p text:style-name="P64"><text:span text:style-name="T65"><text:s/></text:span></text:p>
      <text:p text:style-name="P66"><text:span text:style-name="T67">Numer rachunku : 07 8636 0005 2001<text:s/></text:span><text:span text:style-name="T68">0004 8666 0014<text:s/></text:span></text:p>
      <text:soft-page-break/>
      <text:p text:style-name="P69"><text:s text:c="24"/></text:p>
      <text:p text:style-name="P70"><text:span text:style-name="T71"><text:s/></text:span></text:p>
      <text:list text:style-name="LFO3" text:continue-numbering="true">
        <text:list-item>
          <text:p text:style-name="P72"><text:span text:style-name="T73">TERMIN ZAŁATWIENIA SPRAWY<text:s/></text:span></text:p>
        </text:list-item>
      </text:list>
      <text:p text:style-name="P74"><text:span text:style-name="T75"><text:s/></text:span></text:p>
      <text:p text:style-name="P76"><text:s text:c="18"/>Zamówienia realizowane są na bieżąco.<text:s/></text:p>
      <text:p text:style-name="P77"><text:s/></text:p>
      <text:list text:style-name="LFO3" text:continue-numbering="true">
        <text:list-item>
          <text:p text:style-name="P78"><text:span text:style-name="T79">TRYB ODWOŁAWCZY<text:s/></text:span></text:p>
        </text:list-item>
      </text:list>
      <text:p text:style-name="P80"><text:span text:style-name="T81"><text:s text:c="2"/></text:span></text:p>
      <text:p text:style-name="P82"><text:span text:style-name="T83"><text:s text:c="14"/></text:span><text:s text:c="4"/>Nie dotyczy <text:s/></text:p>
      <text:p text:style-name="P84"><text:s/></text:p>
      <text:h text:style-name="P85" text:outline-level="1"><text:span text:style-name="T86"><text:tab/></text:span>VIII.<text:s/><text:tab/>UWAGI I DODATKOWE INFORMACJE<text:s/></text:h>
      <text:p text:style-name="P87"><text:span text:style-name="T88"><text:s/></text:span></text:p>
      <text:p text:style-name="P89"><text:s text:c="19"/>Powiatowy Ośrodek Dokumentacji Geodezyjnej i Kartograficznej obowiązany jest <text:s/></text:p>
      <text:p text:style-name="P90"><text:s text:c="19"/>udzielać <text:s text:c="2"/>w <text:s text:c="2"/>formie <text:s text:c="2"/>pisemnej <text:s text:c="2"/>lub <text:s text:c="2"/>ustnej <text:s text:c="2"/>informacji <text:s/>o <text:s/>posiadanym <text:s text:c="2"/>zasobie <text:s text:c="34"/>zainteresowanym;<text:s/></text:p>
      <text:list text:style-name="LFO4" text:continue-numbering="true">
        <text:list-item>
          <text:p text:style-name="P91">jednostkom upoważnionym do wykonywania prac geodezyjnych i kartograficznych oraz geodezyjnym i kartograficznym jednostkom badawczo-rozwojowym,<text:s/></text:p>
        </text:list-item>
        <text:list-item>
          <text:p text:style-name="P92">organom administracji publicznej,<text:s/></text:p>
        </text:list-item>
        <text:list-item>
          <text:p text:style-name="P93">innym jednostkom i osobom, które mają w tym interes prawny.<text:s/></text:p>
        </text:list-item>
      </text:list>
      <text:p text:style-name="P94"><text:s/></text:p>
      <text:p text:style-name="P95"><text:s/></text:p>
      <text:p text:style-name="P96"><text:s text:c="13"/><text:s text:c="6"/>Informacje udzielane przez ośrodek dotyczą: <text:s/></text:p>
      <text:list text:style-name="LFO5" text:continue-numbering="true">
        <text:list-item>
          <text:p text:style-name="P97">zasobu,<text:s/></text:p>
        </text:list-item>
        <text:list-item>
          <text:p text:style-name="P98">zgłoszonych do ośrodka robót geodezyjnych i kartograficznych,<text:s/></text:p>
        </text:list-item>
        <text:list-item>
          <text:p text:style-name="P99">sposobu i warunków wykorzystania zasobu.<text:s/></text:p>
        </text:list-item>
      </text:list>
      <text:p text:style-name="P100"><text:s/></text:p>
      <text:p text:style-name="P101"><text:s text:c="19"/>Udostępnianie informacji z zasobu odbywa się na podstawie : <text:s text:c="2"/></text:p>
      <text:list text:style-name="LFO6" text:continue-numbering="true">
        <text:list-item>
          <text:p text:style-name="P102">zgłoszeń robót geodezyjnych lub kartograficznych przyjmowanych przez ośrodek,<text:s/></text:p>
        </text:list-item>
        <text:list-item>
          <text:p text:style-name="P103">zamówień<text:s/><text:tab/>składanych<text:s/><text:tab/>przez<text:s/><text:tab/>wykonawców<text:s/><text:tab/>robót<text:s/><text:tab/>celem<text:s/><text:tab/>wydania <text:s text:c="13"/>dokumentów:<text:s/></text:p>
        </text:list-item>
      </text:list>
      <text:p text:style-name="P104">a/ dla wykonawców robót nie podlegających zgłoszeniu, b/ dodatkowych dla robót uprzednio<text:s/>już zgłoszonych,<text:s/></text:p>
      <text:p text:style-name="P105"><text:s/><text:tab/>3) <text:s text:c="3"/>zamówień na mapy i inne informacje z zasobu.<text:s/></text:p>
      <text:p text:style-name="P106"><text:s/></text:p>
      <text:p text:style-name="P107">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25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ny" style:display-name="Normalny" style:family="paragraph">
      <style:paragraph-properties fo:text-align="justify" fo:margin-bottom="0.0034in" fo:line-height="100%" fo:margin-left="0.75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3" text:style-name="WW_CharLFO1LVL3" style:num-format="i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4" text:style-name="WW_CharLFO1LVL4" style:num-format="1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6" text:style-name="WW_CharLFO1LVL6" style:num-format="i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7" text:style-name="WW_CharLFO1LVL7" style:num-format="1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  <text:list-level-style-number text:level="9" text:style-name="WW_CharLFO1LVL9" style:num-format="i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2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2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2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2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2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4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4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4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4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4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5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5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5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5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5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3" text:style-name="WW_CharLFO6LVL3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4" text:style-name="WW_CharLFO6LVL4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6" text:style-name="WW_CharLFO6LVL6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7" text:style-name="WW_CharLFO6LVL7" style:num-format="1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  <text:list-level-style-number text:level="9" text:style-name="WW_CharLFO6LVL9" style:num-format="i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25in" fo:margin-left="1.1819in" fo:margin-bottom="0.4256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ówienie rzeczoznawców</dc:title>
    <dc:subject/>
    <meta:initial-creator>Antonina Szydło</meta:initial-creator>
    <dc:creator>Antonina Szydło</dc:creator>
    <meta:creation-date>2014-08-11T08:13:00Z</meta:creation-date>
    <dc:date>2014-08-12T08:27:00Z</dc:date>
    <meta:print-date>2014-08-11T10:11:00Z</meta:print-date>
    <meta:template xlink:href="Normal" xlink:type="simple"/>
    <meta:editing-cycles>12</meta:editing-cycles>
    <meta:editing-duration>PT4920S</meta:editing-duration>
    <meta:document-statistic meta:page-count="2" meta:paragraph-count="6" meta:word-count="491" meta:character-count="3435" meta:row-count="24" meta:non-whitespace-character-count="2950"/>
  </office:meta>
</office:document-meta>
</file>